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059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0.822708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7.72583333333333cm"/>
    </style:style>
    <style:style style:name="co20" style:family="table-column">
      <style:table-column-properties fo:break-before="auto" style:column-width="6.905625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2.2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53.85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248600472.93000001" table:style-name="ce5">
            <text:p>248.600.472,93</text:p>
          </table:table-cell>
          <table:table-cell office:value-type="float" office:value="-23607730.07" table:style-name="ce6">
            <text:p>(23.607.730,07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150070494.38" table:style-name="ce8">
            <text:p>150.070.494,38</text:p>
          </table:table-cell>
          <table:table-cell office:value-type="float" office:value="-15519798.619999999" table:style-name="ce9">
            <text:p>(15.519.798,62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93357247.799999997" table:style-name="ce8">
            <text:p>93.357.247,80</text:p>
          </table:table-cell>
          <table:table-cell office:value-type="float" office:value="-6260662.2000000002" table:style-name="ce9">
            <text:p>(6.260.662,2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3546147" table:style-name="ce8">
            <text:p>3.546.147,00</text:p>
          </table:table-cell>
          <table:table-cell office:value-type="float" office:value="-3453853" table:style-name="ce9">
            <text:p>(3.453.853,0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float" office:value="1626583.75" table:style-name="ce8">
            <text:p>1.626.583,75</text:p>
          </table:table-cell>
          <table:table-cell office:value-type="float" office:value="1626583.75" table:style-name="ce8">
            <text:p>1.626.583,75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48600472.93000001" table:style-name="ce16">
            <text:p>248.600.472,93</text:p>
          </table:table-cell>
          <table:table-cell office:value-type="float" office:value="-23607730.07" table:style-name="ce17">
            <text:p>(23.607.730,07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48600472.93000001" table:style-name="ce16">
            <text:p>248.600.472,93</text:p>
          </table:table-cell>
          <table:table-cell office:value-type="float" office:value="-23607730.07" table:style-name="ce17">
            <text:p>(23.607.730,07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575815589" table:style-name="ce16">
            <text:p>1.575.815.589,00</text:p>
          </table:table-cell>
          <table:table-cell office:value-type="float" office:value="1599413319.0699999" table:style-name="ce16">
            <text:p>1.599.413.319,07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848023792" table:style-name="ce16">
            <text:p>1.848.023.792,00</text:p>
          </table:table-cell>
          <table:table-cell office:value-type="float" office:value="1848013792" table:style-name="ce16">
            <text:p>1.848.013.792,00</text:p>
          </table:table-cell>
          <table:table-cell office:value-type="float" office:value="-23607730.07" table:style-name="ce17">
            <text:p>(23.607.730,07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4">
          <table:table-cell office:value-type="string" table:style-name="ce24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5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6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848023792" table:style-name="ce5">
            <text:p>1.848.023.792,00</text:p>
          </table:table-cell>
          <table:table-cell office:value-type="float" office:value="1848013792" table:style-name="ce5">
            <text:p>1.848.013.792,00</text:p>
          </table:table-cell>
          <table:table-cell office:value-type="float" office:value="1539986656.28" table:style-name="ce5">
            <text:p>1.539.986.656,28</text:p>
          </table:table-cell>
          <table:table-cell office:value-type="float" office:value="1539986656.28" table:style-name="ce5">
            <text:p>1.539.986.656,28</text:p>
          </table:table-cell>
          <table:table-cell office:value-type="float" office:value="10000" table:style-name="ce5">
            <text:p>10.000,00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848023792" table:style-name="ce8">
            <text:p>1.848.023.792,00</text:p>
          </table:table-cell>
          <table:table-cell office:value-type="float" office:value="1848013792" table:style-name="ce8">
            <text:p>1.848.013.792,00</text:p>
          </table:table-cell>
          <table:table-cell office:value-type="float" office:value="1539986656.28" table:style-name="ce8">
            <text:p>1.539.986.656,28</text:p>
          </table:table-cell>
          <table:table-cell office:value-type="float" office:value="1539986656.28" table:style-name="ce8">
            <text:p>1.539.986.656,28</text:p>
          </table:table-cell>
          <table:table-cell office:value-type="float" office:value="10000" table:style-name="ce8">
            <text:p>10.000,00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<text:span text:style-name="T7">INVESTIMENTO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29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848023792" table:style-name="ce16">
            <text:p>1.848.023.792,00</text:p>
          </table:table-cell>
          <table:table-cell office:value-type="float" office:value="1848013792" table:style-name="ce16">
            <text:p>1.848.013.792,00</text:p>
          </table:table-cell>
          <table:table-cell office:value-type="float" office:value="1539986656.28" table:style-name="ce16">
            <text:p>1.539.986.656,28</text:p>
          </table:table-cell>
          <table:table-cell office:value-type="float" office:value="1539986656.28" table:style-name="ce16">
            <text:p>1.539.986.656,28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19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848023792" table:style-name="ce16">
            <text:p>1.848.023.792,00</text:p>
          </table:table-cell>
          <table:table-cell office:value-type="float" office:value="1848013792" table:style-name="ce16">
            <text:p>1.848.013.792,00</text:p>
          </table:table-cell>
          <table:table-cell office:value-type="float" office:value="1539986656.28" table:style-name="ce16">
            <text:p>1.539.986.656,28</text:p>
          </table:table-cell>
          <table:table-cell office:value-type="float" office:value="1539986656.28" table:style-name="ce16">
            <text:p>1.539.986.656,28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2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4">
            <text:p><text:span text:style-name="T5">1.723.023.792,00</text:span></text:p>
            <text:p><text:span text:style-name="T5">-</text:span></text:p>
          </table:table-cell>
          <table:table-cell office:value-type="string" table:style-name="ce34">
            <text:p><text:span text:style-name="T5">1.848.023.792,00</text:span></text:p>
            <text:p><text:span text:style-name="T5">-</text:span></text:p>
          </table:table-cell>
          <table:table-cell office:value-type="string" table:style-name="ce34">
            <text:p><text:span text:style-name="T5">1.848.013.792,00</text:span></text:p>
            <text:p><text:span text:style-name="T5">-</text:span></text:p>
          </table:table-cell>
          <table:table-cell office:value-type="string" table:style-name="ce34">
            <text:p><text:span text:style-name="T5">1.539.986.656,28</text:span></text:p>
            <text:p><text:span text:style-name="T5">-</text:span></text:p>
          </table:table-cell>
          <table:table-cell office:value-type="string" table:style-name="ce34">
            <text:p><text:span text:style-name="T5">1.539.986.656,28</text:span></text:p>
            <text:p><text:span text:style-name="T5">-</text:span></text:p>
          </table:table-cell>
          <table:table-cell office:value-type="string" table:style-name="ce34">
            <text:p><text:span text:style-name="T5">10.000,00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3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5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não</text:span><text:span text:style-name="T10"><text:s/></text:span><text:span text:style-name="T9">Processados</text:span><text:span text:style-name="T10"><text:s text:c="61"/></text:span><text:span text:style-name="T11">em</text:span><text:span text:style-name="T12"><text:s/></text:span><text:span text:style-name="T11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4" table:style-name="ta1"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19">
          <table:table-cell table:number-columns-spanned="1" table:number-rows-spanned="2" table:style-name="ce57"/>
          <table:table-cell office:value-type="string" table:number-columns-spanned="2" table:number-rows-spanned="1" table:style-name="ce58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59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59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6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97511982.62" table:style-name="ce5">
            <text:p>197.511.982,62</text:p>
          </table:table-cell>
          <table:table-cell office:value-type="float" office:value="168776355.5" table:style-name="ce5">
            <text:p>168.776.355,50</text:p>
          </table:table-cell>
          <table:table-cell office:value-type="float" office:value="168776355.5" table:style-name="ce5">
            <text:p>168.776.355,50</text:p>
          </table:table-cell>
          <table:table-cell office:value-type="float" office:value="28735627.120000001" table:style-name="ce5">
            <text:p>28.735.627,12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36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8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19">
          <table:table-cell office:value-type="string" table:style-name="ce36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float" office:value="197511982.62" table:style-name="ce39">
            <text:p>197.511.982,62</text:p>
          </table:table-cell>
          <table:table-cell office:value-type="float" office:value="168776355.5" table:style-name="ce39">
            <text:p>168.776.355,50</text:p>
          </table:table-cell>
          <table:table-cell office:value-type="float" office:value="168776355.5" table:style-name="ce39">
            <text:p>168.776.355,50</text:p>
          </table:table-cell>
          <table:table-cell office:value-type="float" office:value="28735627.120000001" table:style-name="ce39">
            <text:p>28.735.627,12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15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40">
            <text:p><text:span text:style-name="T13">INVESTIMENTO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8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24">
          <table:table-cell office:value-type="string" table:style-name="ce41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table:number-columns-repeated="16377"/>
        </table:table-row>
        <table:table-row table:style-name="ro11">
          <table:table-cell office:value-type="string" table:style-name="ce43">
            <text:p><text:span text:style-name="T5">TOTAL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float" office:value="197511982.62" table:style-name="ce45">
            <text:p>197.511.982,62</text:p>
          </table:table-cell>
          <table:table-cell office:value-type="float" office:value="168776355.5" table:style-name="ce45">
            <text:p>168.776.355,50</text:p>
          </table:table-cell>
          <table:table-cell office:value-type="float" office:value="168776355.5" table:style-name="ce45">
            <text:p>168.776.355,50</text:p>
          </table:table-cell>
          <table:table-cell office:value-type="float" office:value="28735627.120000001" table:style-name="ce45">
            <text:p>28.735.627,12</text:p>
          </table:table-cell>
          <table:table-cell office:value-type="string" table:style-name="ce44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6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6" table:style-name="ta1"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7"/>
          <table:table-cell office:value-type="string" table:number-columns-spanned="2" table:number-rows-spanned="1" table:style-name="ce58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59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6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5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38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17">
          <table:table-cell office:value-type="string" table:style-name="ce38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40">
            <text:p><text:span text:style-name="T13">INVESTIMENTO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27">
          <table:table-cell office:value-type="string" table:style-name="ce41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table:number-columns-repeated="16378"/>
        </table:table-row>
        <table:table-row table:style-name="ro2">
          <table:table-cell office:value-type="string" table:style-name="ce43">
            <text:p><text:span text:style-name="T5">TOTAL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7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8">
          <table:table-cell office:value-type="string" table:style-name="ce47">
            <text:p><text:span text:style-name="T13">Paulo</text:span><text:span text:style-name="T6"><text:s/></text:span><text:span text:style-name="T13">César</text:span><text:span text:style-name="T6"><text:s/></text:span><text:span text:style-name="T13">Martins</text:span><text:span text:style-name="T6"><text:s text:c="58"/></text:span><text:span text:style-name="T13">Rita</text:span><text:span text:style-name="T6"><text:s/></text:span><text:span text:style-name="T13">de</text:span><text:span text:style-name="T6"><text:s/></text:span><text:span text:style-name="T13">Cássia</text:span><text:span text:style-name="T6"><text:s/></text:span><text:span text:style-name="T13">Emery</text:span><text:span text:style-name="T6"><text:s/></text:span><text:span text:style-name="T13">Sachse</text:span><text:span text:style-name="T6"><text:s text:c="59"/></text:span><text:span text:style-name="T13">Fábio</text:span><text:span text:style-name="T6"><text:s/></text:span><text:span text:style-name="T13">Brisotti</text:span><text:span text:style-name="T6"><text:s/></text:span><text:span text:style-name="T13">da</text:span><text:span text:style-name="T6"><text:s/></text:span><text:span text:style-name="T13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8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1">
          <table:table-cell office:value-type="string" table:style-name="ce46">
            <text:p><text:span text:style-name="T13">Assessor</text:span><text:span text:style-name="T6"><text:s/></text:span><text:span text:style-name="T13">II</text:span></text:p>
            <text:p><text:span text:style-name="T13">CRCSP</text:span><text:span text:style-name="T6"><text:s/></text:span><text:span text:style-name="T13">288022/O-2</text:span></text:p>
          </table:table-cell>
          <table:table-cell office:value-type="string" table:style-name="ce46">
            <text:p><text:span text:style-name="T13">Gerente</text:span><text:span text:style-name="T6"><text:s/></text:span><text:span text:style-name="T13">de</text:span><text:span text:style-name="T6"><text:s/></text:span><text:span text:style-name="T13">Contab.,</text:span><text:span text:style-name="T6"><text:s/></text:span><text:span text:style-name="T13">Orçamento</text:span><text:span text:style-name="T6"><text:s/></text:span><text:span text:style-name="T13">e</text:span><text:span text:style-name="T6"><text:s/></text:span><text:span text:style-name="T13">Finanças</text:span></text:p>
            <text:p><text:span text:style-name="T13">OAB-SP</text:span><text:span text:style-name="T6"><text:s/></text:span><text:span text:style-name="T13">279193</text:span></text:p>
          </table:table-cell>
          <table:table-cell office:value-type="string" table:style-name="ce46">
            <text:p><text:span text:style-name="T13">Superintendente</text:span><text:span text:style-name="T6"><text:s/></text:span><text:span text:style-name="T13">Adm</text:span><text:span text:style-name="T6"><text:s/></text:span><text:span text:style-name="T13">e</text:span><text:span text:style-name="T6"><text:s/></text:span><text:span text:style-name="T13">Financeiro</text:span></text:p>
            <text:p><text:span text:style-name="T13">SP</text:span><text:span text:style-name="T6"><text:s/></text:span><text:span text:style-name="T13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9">
          <table:table-cell office:value-type="string" table:style-name="ce46">
            <text:p><text:span text:style-name="T13">João</text:span><text:span text:style-name="T6"><text:s/></text:span><text:span text:style-name="T13">Manoel</text:span><text:span text:style-name="T6"><text:s/></text:span><text:span text:style-name="T13">da</text:span><text:span text:style-name="T6"><text:s/></text:span><text:span text:style-name="T13">Costa</text:span><text:span text:style-name="T6"><text:s/></text:span><text:span text:style-name="T13">Neto</text:span><text:span text:style-name="T6"><text:s/></text:span><text:span text:style-name="T13">Diretor</text:span><text:span text:style-name="T6"><text:s/></text:span><text:span text:style-name="T13">Presidente</text:span></text:p>
            <text:p><text:span text:style-name="T13">SP</text:span><text:span text:style-name="T6"><text:s/></text:span><text:span text:style-name="T13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ulo Cesar Martins</meta:initial-creator>
    <dc:creator>SP-REGULA12</dc:creator>
    <meta:creation-date>2024-01-10T12:55:16Z</meta:creation-date>
    <dc:date>2024-01-10T12:55:48Z</dc:date>
    <meta:user-defined meta:name="Created" meta:value-type="date">2023-12-19T00:00:00Z</meta:user-defined>
    <meta:user-defined meta:name="Creator">PDFium</meta:user-defined>
    <meta:user-defined meta:name="Producer">PDFium</meta:user-defined>
    <meta:user-defined meta:name="LastSaved" meta:value-type="date">2023-12-19T00:00:00Z</meta:user-defined>
  </office:meta>
</office:document-meta>
</file>